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02da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02da" style:font-size-asian="9.60000038146973pt" style:font-size-complex="11pt"/>
    </style:style>
    <style:style style:name="P5" style:family="paragraph" style:parent-style-name="Standard">
      <style:text-properties style:font-name="Verdana1" officeooo:paragraph-rsid="000902da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02da"/>
    </style:style>
    <style:style style:name="P7" style:family="paragraph" style:parent-style-name="Standard">
      <style:text-properties style:font-name="Verdana1" fo:font-size="13pt" fo:font-weight="bold" officeooo:paragraph-rsid="000902da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02da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a825b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a825b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902da" style:font-name-complex="Arial"/>
    </style:style>
    <style:style style:name="T6" style:family="text">
      <style:text-properties fo:font-style="normal" fo:font-weight="normal" officeooo:rsid="000bf129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902da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340</text:span><text:span text:style-name="T2"> </text:span><text:span text:style-name="T5">E.S.F.</text:span><text:span text:style-name="T1">, presentado por </text:span><text:span text:style-name="T2">el</text:span><text:span text:style-name="T3"> Diputad</text:span><text:span text:style-name="T2">o</text:span><text:span text:style-name="T4"> Jo</text:span><text:span text:style-name="T5">rge Abello</text:span><text:span text:style-name="T1">, por el cual se solicita al Poder Ejecutivo disponga </text:span><text:span text:style-name="T6">gestionar, <text:s/></text:span><text:span text:style-name="T7">a través del organismo correspondiente, que los Bancos y cajeros automáticos <text:s/>dispongan de billetes y monedas circulantes, de todos los valores en uso actualmente </text:span><text:span text:style-name="T1">; y, por las razones expuestas y las que podrá dar el señor miembro informante, aconseja la aprobación del mismo. </text:span></text:p>
      <text:p text:style-name="P5"/>
      <text:p text:style-name="P10">SALA DE COMISIÓN; <text:s/><text:span text:style-name="T8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2T08:48:40.659373240</meta:print-date>
    <dc:date>2014-09-25T10:50:01.701337292</dc:date>
    <meta:document-statistic meta:table-count="0" meta:image-count="1" meta:object-count="0" meta:page-count="1" meta:paragraph-count="5" meta:word-count="105" meta:character-count="694" meta:non-whitespace-character-count="582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